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text-indent="0.0104in"/>
    </style:style>
    <style:style style:name="T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4" style:parent-style-name="Textbody" style:family="paragraph">
      <style:paragraph-properties fo:text-align="justify" fo:margin-bottom="0in" fo:text-indent="0.4916in"/>
      <style:text-properties style:font-name-complex="Times New Roman" fo:font-size="14pt" style:font-size-asian="14pt" style:font-size-complex="14pt"/>
    </style:style>
    <style:style style:name="P15" style:parent-style-name="Textbody" style:family="paragraph">
      <style:paragraph-properties fo:text-align="justify" fo:margin-top="0.125in" fo:margin-bottom="0.125in" fo:text-indent="0.4916in"/>
    </style:style>
    <style:style style:name="T16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T18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9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20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21" style:parent-style-name="Textbody" style:family="paragraph">
      <style:paragraph-properties fo:margin-bottom="0in"/>
      <style:text-properties style:font-name-complex="Times New Roman" fo:font-size="10pt" style:font-size-asian="10pt" style:font-size-complex="10pt" fo:language="ru" fo:country="RU"/>
    </style:style>
    <style:style style:name="P22" style:parent-style-name="Textbody" style:family="paragraph">
      <style:paragraph-properties fo:margin-bottom="0in"/>
      <style:text-properties style:font-name-complex="Times New Roman" fo:font-size="10pt" style:font-size-asian="10pt" style:font-size-complex="10pt" fo:language="ru" fo:country="RU"/>
    </style:style>
    <style:style style:name="P23" style:parent-style-name="Textbody" style:family="paragraph">
      <style:paragraph-properties fo:text-align="justify" fo:margin-top="0.125in" fo:margin-bottom="0.125in" fo:text-indent="0.4916in"/>
    </style:style>
    <style:style style:name="T24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P25" style:parent-style-name="Textbody" style:family="paragraph">
      <style:paragraph-properties fo:margin-bottom="0in"/>
    </style:style>
    <style:style style:name="T2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28" style:parent-style-name="Textbody" style:family="paragraph">
      <style:paragraph-properties fo:margin-bottom="0in"/>
    </style:style>
    <style:style style:name="T2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31" style:parent-style-name="Textbody" style:family="paragraph">
      <style:paragraph-properties fo:margin-bottom="0in"/>
      <style:text-properties style:font-name-complex="Times New Roman" fo:font-size="10pt" style:font-size-asian="10pt" style:font-size-complex="10pt" fo:language="ru" fo:country="RU"/>
    </style:style>
    <style:style style:name="P32" style:parent-style-name="Textbody" style:family="paragraph">
      <style:paragraph-properties fo:text-align="justify" fo:margin-top="0.125in" fo:margin-bottom="0.125in" fo:text-indent="0.4916in"/>
    </style:style>
    <style:style style:name="T33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34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T35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T36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7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38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39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40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41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42" style:parent-style-name="Textbody" style:family="paragraph">
      <style:paragraph-properties fo:text-align="justify" fo:margin-top="0.125in" fo:margin-bottom="0.125in" fo:text-indent="0.4916in"/>
    </style:style>
    <style:style style:name="T43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44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T45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46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T47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48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T49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T50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51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T52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3" style:parent-style-name="Textbody" style:family="paragraph">
      <style:paragraph-properties fo:margin-bottom="0in"/>
    </style:style>
    <style:style style:name="T5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56" style:parent-style-name="Textbody" style:family="paragraph">
      <style:paragraph-properties fo:margin-bottom="0in"/>
    </style:style>
    <style:style style:name="T5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58" style:parent-style-name="Textbody" style:family="paragraph">
      <style:paragraph-properties fo:margin-bottom="0in"/>
    </style:style>
    <style:style style:name="T5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6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61" style:parent-style-name="Textbody" style:family="paragraph">
      <style:paragraph-properties fo:text-align="justify" fo:margin-top="0.125in" fo:margin-bottom="0.125in" fo:text-indent="0.4916in"/>
    </style:style>
    <style:style style:name="T62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T63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64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65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66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67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68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69" style:parent-style-name="Textbody" style:family="paragraph">
      <style:paragraph-properties fo:margin-bottom="0in"/>
    </style:style>
    <style:style style:name="T7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7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72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73" style:parent-style-name="Textbody" style:family="paragraph">
      <style:paragraph-properties fo:margin-bottom="0in"/>
    </style:style>
    <style:style style:name="T7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75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76" style:parent-style-name="Textbody" style:family="paragraph">
      <style:paragraph-properties fo:margin-bottom="0in"/>
    </style:style>
    <style:style style:name="T7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7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 style:language-complex="ar" style:country-complex="SA"/>
    </style:style>
    <style:style style:name="P80" style:parent-style-name="Textbody" style:family="paragraph">
      <style:paragraph-properties fo:margin-bottom="0in"/>
    </style:style>
    <style:style style:name="T8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83" style:parent-style-name="Textbody" style:family="paragraph">
      <style:paragraph-properties fo:margin-top="0.125in" fo:margin-bottom="0.125in" fo:text-indent="0.4916in"/>
    </style:style>
    <style:style style:name="T84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85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T86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T87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T88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P89" style:parent-style-name="Standard" style:family="paragraph">
      <style:text-properties fo:font-size="10pt" style:font-size-asian="10pt" style:font-size-complex="10pt"/>
    </style:style>
    <style:style style:name="TableColumn91" style:family="table-column">
      <style:table-column-properties style:column-width="5.0534in" style:use-optimal-column-width="false"/>
    </style:style>
    <style:style style:name="Table90" style:family="table">
      <style:table-properties style:width="5.0534in" fo:margin-left="0.484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vertical-align="middle" fo:padding-top="0in" fo:padding-left="0.0069in" fo:padding-bottom="0in" fo:padding-right="0.0069in"/>
    </style:style>
    <style:style style:name="P94" style:parent-style-name="TableContents" style:family="paragraph">
      <style:text-properties style:font-name="Arial" fo:font-style="italic" style:font-style-asian="italic" fo:color="#777777" fo:font-size="10pt" style:font-size-asian="10pt" style:font-size-complex="10pt" fo:language="ru" fo:country="RU"/>
    </style:style>
    <style:style style:name="P95" style:parent-style-name="Standard" style:family="paragraph">
      <style:text-properties fo:font-size="10pt" style:font-size-asian="10pt" style:font-size-complex="10pt"/>
    </style:style>
    <style:style style:name="P96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С 11 марта по 15 марта 2019 года<text:s/></text:span><text:span text:style-name="T3">старшеклассники, педагоги и <text:s/>родители <text:s/></text:span><text:span text:style-name="T4">нашей школы<text:s/></text:span><text:span text:style-name="T5"><text:s/>заполнили анкеты,</text:span><text:span text:style-name="T6"><text:s/>которые<text:s/></text:span><text:span text:style-name="T7">предназначен</text:span><text:span text:style-name="T8">ы</text:span><text:span text:style-name="T9"><text:s/>для исследования коррупционных рисков и эффективности<text:s/></text:span><text:span text:style-name="T10">противодействия коррупции в<text:s/></text:span><text:span text:style-name="T11">образовательных организациях<text:s/></text:span><text:span text:style-name="T12">Ульяновской области.</text:span><text:span text:style-name="T13"><text:s/></text:span></text:p>
      <text:p text:style-name="P14"/>
      <text:p text:style-name="P15"><text:span text:style-name="T16">Приходилось ли Вам сталкиваться с недобросовестным исполнением</text:span><text:span text:style-name="T17"><text:s/>должностными лицами школы своих обязанностей</text:span><text:span text:style-name="T18">? </text:span></text:p>
      <text:list text:style-name="WWNum1" text:continue-numbering="true">
        <text:list-item>
          <text:list>
            <text:list-item>
              <text:p text:style-name="P19"><text:bookmark-start text:name="group_1000007_1"/><text:bookmark-end text:name="group_1000007_1"/> Да</text:p>
            </text:list-item>
            <text:list-item>
              <text:p text:style-name="P20"><text:bookmark-start text:name="group_1000007_2"/><text:bookmark-end text:name="group_1000007_2"/> Нет</text:p>
            </text:list-item>
            <text:list-item>
              <text:p text:style-name="P21">Лишь иногда</text:p>
            </text:list-item>
            <text:list-item>
              <text:p text:style-name="P22">Никогда не наблюдал(а) недобросовестного исполнения должностными лицами своих обязанностей</text:p>
            </text:list-item>
          </text:list>
        </text:list-item>
      </text:list>
      <text:p text:style-name="P23"><text:span text:style-name="T24">Сталкивались ли Вы в этом году с проявлениями коррупции в школе??</text:span></text:p>
      <text:list text:style-name="WWNum1" text:continue-numbering="true">
        <text:list-item>
          <text:list>
            <text:list-item>
              <text:p text:style-name="P25"><text:bookmark-start text:name="group_1000010_1"/><text:bookmark-end text:name="group_1000010_1"/><text:span text:style-name="T26"> Да,<text:s/></text:span><text:span text:style-name="T27">один раз</text:span></text:p>
            </text:list-item>
            <text:list-item>
              <text:p text:style-name="P28"><text:bookmark-start text:name="group_1000010_2"/><text:bookmark-end text:name="group_1000010_2"/><text:span text:style-name="T29"> Нет,<text:s/></text:span><text:span text:style-name="T30">ни разу</text:span></text:p>
            </text:list-item>
            <text:list-item>
              <text:p text:style-name="P31">Да, более одного раза</text:p>
            </text:list-item>
          </text:list>
        </text:list-item>
      </text:list>
      <text:p text:style-name="P32"><text:span text:style-name="T33">Какова, на Ваш взгляд, степень распространения коррупции в сфере о</text:span><text:span text:style-name="T34">бразования Ульяновской облас</text:span><text:span text:style-name="T35">ти</text:span><text:span text:style-name="T36">?</text:span></text:p>
      <text:list text:style-name="WWNum1" text:continue-numbering="true">
        <text:list-item>
          <text:list>
            <text:list-item>
              <text:p text:style-name="P37"><text:bookmark-start text:name="group_1000013_1"/><text:bookmark-end text:name="group_1000013_1"/> Очень высокая</text:p>
            </text:list-item>
            <text:list-item>
              <text:p text:style-name="P38"><text:bookmark-start text:name="group_1000013_2"/><text:bookmark-end text:name="group_1000013_2"/> Высокая</text:p>
            </text:list-item>
            <text:list-item>
              <text:p text:style-name="P39"><text:bookmark-start text:name="group_1000013_3"/><text:bookmark-end text:name="group_1000013_3"/> Средняя</text:p>
            </text:list-item>
            <text:list-item>
              <text:p text:style-name="P40"><text:bookmark-start text:name="group_1000013_4"/><text:bookmark-end text:name="group_1000013_4"/> Низкая</text:p>
            </text:list-item>
            <text:list-item>
              <text:p text:style-name="P41"><text:bookmark-start text:name="group_1000013_5"/><text:bookmark-end text:name="group_1000013_5"/> Совсем нет</text:p>
            </text:list-item>
          </text:list>
        </text:list-item>
      </text:list>
      <text:p text:style-name="P42"><text:span text:style-name="T43">К</text:span><text:span text:style-name="T44">то</text:span><text:span text:style-name="T45">, на Ваш взгляд,<text:s/></text:span><text:span text:style-name="T46">является инициатором<text:s/></text:span><text:span text:style-name="T47">коррупци</text:span><text:span text:style-name="T48">онных проявлений</text:span><text:span text:style-name="T49"><text:s/></text:span><text:span text:style-name="T50">в сфере здравоохранения</text:span><text:span text:style-name="T51"><text:s/>Ульяновской области</text:span><text:span text:style-name="T52">?</text:span></text:p>
      <text:list text:style-name="WWNum1" text:continue-numbering="true">
        <text:list-item>
          <text:list>
            <text:list-item>
              <text:p text:style-name="P53"><text:span text:style-name="T54">Директор, учителя (вымогательство денежных средств, иных благ, на ремонт школы,<text:s/></text:span><text:span text:style-name="T55">приобретение учебников)</text:span></text:p>
            </text:list-item>
            <text:list-item>
              <text:p text:style-name="P56"><text:span text:style-name="T57">Родители (желание отблагодарить за оказанную помощь, сложившиеся стереотипы)</text:span></text:p>
            </text:list-item>
            <text:list-item>
              <text:p text:style-name="P58"><text:bookmark-start text:name="group_1000015_6"/><text:bookmark-end text:name="group_1000015_6"/><text:span text:style-name="T59"> Другое: </text:span><text:bookmark-start text:name="entry_1000015_other_option_response"/><text:bookmark-end text:name="entry_1000015_other_option_response"/><text:span text:style-name="T60">____________________________________________________________________________________________________________________________</text:span></text:p>
            </text:list-item>
          </text:list>
        </text:list-item>
      </text:list>
      <text:p text:style-name="P61"><text:span text:style-name="T62">К</text:span><text:span text:style-name="T63">акие сферы и институ</text:span><text:span text:style-name="T64">ты общества являются, по Вашему мнению, наиболее коррумпированными?</text:span></text:p>
      <text:list text:style-name="WWNum1" text:continue-numbering="true">
        <text:list-item>
          <text:list>
            <text:list-item>
              <text:p text:style-name="P65"><text:bookmark-start text:name="group_1000017_1"/><text:bookmark-end text:name="group_1000017_1"/> Органы государственной власти</text:p>
            </text:list-item>
            <text:list-item>
              <text:p text:style-name="P66"><text:bookmark-start text:name="group_1000017_2"/><text:bookmark-end text:name="group_1000017_2"/> Органы местного самоуправления</text:p>
            </text:list-item>
            <text:list-item>
              <text:p text:style-name="P67"><text:bookmark-start text:name="group_1000017_3"/><text:bookmark-end text:name="group_1000017_3"/> Судебная система</text:p>
            </text:list-item>
            <text:list-item>
              <text:p text:style-name="P68"><text:bookmark-start text:name="group_1000017_4"/><text:bookmark-end text:name="group_1000017_4"/> ГИБДД</text:p>
            </text:list-item>
            <text:list-item>
              <text:p text:style-name="P69"><text:bookmark-start text:name="group_1000017_5"/><text:bookmark-end text:name="group_1000017_5"/><text:span text:style-name="T70"> </text:span><text:span text:style-name="T71">Полиция</text:span></text:p>
            </text:list-item>
            <text:list-item>
              <text:p text:style-name="P72"><text:bookmark-start text:name="group_1000017_6"/><text:bookmark-end text:name="group_1000017_6"/> Медицина</text:p>
            </text:list-item>
            <text:list-item>
              <text:p text:style-name="P73"><text:bookmark-start text:name="group_1000017_7"/><text:bookmark-end text:name="group_1000017_7"/><text:span text:style-name="T74"> Образование (в том числе, ВУЗы)</text:span></text:p>
            </text:list-item>
            <text:list-item>
              <text:p text:style-name="P75"><text:bookmark-start text:name="group_1000017_8"/><text:bookmark-start text:name="group_1000017_10"/><text:bookmark-end text:name="group_1000017_8"/><text:bookmark-end text:name="group_1000017_10"/>Органы социальной защиты населения</text:p>
            </text:list-item>
            <text:list-item>
              <text:p text:style-name="P76"><text:bookmark-start text:name="group_1000017_11"/><text:bookmark-end text:name="group_1000017_11"/><text:span text:style-name="T77"> </text:span><text:span text:style-name="T78">Жилищно-комм</text:span><text:span text:style-name="T79">унальные службы</text:span></text:p>
            </text:list-item>
            <text:list-item>
              <text:p text:style-name="P80"><text:bookmark-start text:name="group_1000017_12"/><text:bookmark-end text:name="group_1000017_12"/><text:span text:style-name="T81"> Другое: </text:span><text:bookmark-start text:name="entry_1000017_other_option_response"/><text:bookmark-end text:name="entry_1000017_other_option_response"/><text:span text:style-name="T82">______________________________________</text:span></text:p>
            </text:list-item>
          </text:list>
        </text:list-item>
      </text:list>
      <text:p text:style-name="P83"><text:span text:style-name="T84">Ваши предложения по обсуждаемой проблеме:</text:span><text:bookmark-start text:name="entry_1000020"/><text:bookmark-end text:name="entry_1000020"/><text:span text:style-name="T85"><text:s/>______________________________________________________________________________________________________________________________________________________</text:span><text:span text:style-name="T8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7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8">__________________________________________________________________________________________________________________________________________________________</text:span></text:p>
      <text:p text:style-name="P89"><text:bookmark-start text:name="navigation-table"/><text:bookmark-end text:name="navigation-table"/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bookmark-start text:name="navigation-buttons"/><text:bookmark-start text:name="ss-submit"/><text:bookmark-end text:name="navigation-buttons"/><text:bookmark-end text:name="ss-submit"/></text:p>
          </table:table-cell>
        </table:table-row>
      </table:table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paragraph-properties fo:keep-with-next="always" fo:border="none" fo:padding="0in" style:shadow="none" fo:margin-top="0.1666in" fo:margin-bottom="0.0833in"/>
      <style:text-properties style:font-name="Times New Roman" style:font-name-asian="Times New Roman" fo:color="#00000A" fo:letter-spacing="normal" fo:font-size="24pt" style:font-size-asian="24pt" style:font-size-complex="24pt" fo:hyphenate="false"/>
    </style:style>
    <style:style style:name="Заголовок2" style:display-name="Заголовок 2" style:family="paragraph" style:parent-style-name="Название" style:next-style-name="Textbody" style:default-outline-level="2">
      <style:paragraph-properties fo:keep-with-next="always" fo:border="none" fo:padding="0in" style:shadow="none" fo:margin-top="0.1666in" fo:margin-bottom="0.0833in"/>
      <style:text-properties style:font-name="Times New Roman" style:font-name-asian="Times New Roman" fo:color="#00000A" fo:letter-spacing="normal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Standard" style:next-style-name="Подзаголовок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8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ahoma" fo:font-weight="bold" style:font-weight-asian="bold" style:font-weight-complex="bold" style:letter-kerning="true" fo:font-size="24pt" style:font-size-asian="24pt" style:font-size-complex="24pt" fo:language="de" fo:country="DE" style:language-asian="ja" style:country-asian="JP" style:language-complex="fa" style:country-complex="IR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ahoma" fo:font-weight="bold" style:font-weight-asian="bold" style:font-weight-complex="bold" style:letter-kerning="true" fo:font-size="18pt" style:font-size-asian="18pt" style:font-size-complex="18pt" fo:language="de" fo:country="DE" style:language-asian="ja" style:country-asian="JP" style:language-complex="fa" style:country-complex="IR"/>
    </style:style>
    <style:style style:name="НазваниеЗнак" style:display-name="Название Знак" style:family="text" style:parent-style-name="Основнойшрифтабзаца">
      <style:text-properties style:font-name="Cambria" fo:color="#17365D" fo:letter-spacing="0.0034in" style:letter-kerning="true" fo:font-size="26pt" style:font-size-asian="26pt" style:font-size-complex="26pt" fo:language="de" fo:country="DE" style:language-asian="ja" style:country-asian="JP" style:language-complex="fa" style:country-complex="I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Andale Sans UI" style:font-name-complex="Tahoma" style:letter-kerning="true" fo:font-size="8pt" style:font-size-asian="8pt" style:font-size-complex="8pt" fo:language="de" fo:country="DE" style:language-asian="ja" style:country-asian="JP" style:language-complex="fa" style:country-complex="IR"/>
    </style:style>
    <style:style style:name="ListLabel1" style:display-name="ListLabel 1" style:family="text">
      <style:text-properties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•">
        <style:list-level-properties/>
        <style:text-properties style:font-name="OpenSymbol"/>
      </text:list-level-style-bullet>
      <text:list-level-style-bullet text:level="6" text:style-name="WW_CharLFO1LVL6" text:bullet-char="•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•">
        <style:list-level-properties/>
        <style:text-properties style:font-name="OpenSymbol"/>
      </text:list-level-style-bullet>
      <text:list-level-style-bullet text:level="9" text:style-name="WW_CharLFO1LVL9" text:bullet-char="•">
        <style:list-level-properties/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Fujitsu</dc:creator>
    <meta:creation-date>2019-03-12T08:38:00Z</meta:creation-date>
    <dc:date>2019-03-28T10:16:00Z</dc:date>
    <meta:print-date>2019-03-19T09:06:00Z</meta:print-date>
    <meta:template xlink:href="Normal" xlink:type="simple"/>
    <meta:editing-cycles>3</meta:editing-cycles>
    <meta:editing-duration>PT29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5" meta:character-count="2375" meta:row-count="16" meta:non-whitespace-character-count="2024"/>
  </office:meta>
</office:document-meta>
</file>